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lí farníci,</text:span></text:p>
      <text:p text:style-name="P1"><text:span text:style-name="T1">vstoupí</text:span><text:span text:style-name="T2">li jsme do postní doby</text:span><text:span text:style-name="T1"> </text:span><text:span text:style-name="T2">označeni</text:span><text:span text:style-name="T1"> popelem a slyš</text:span><text:span text:style-name="T2">eli jsme</text:span><text:span text:style-name="T1"> nad sebou slova: „Obraťte se a </text:span><text:span text:style-name="T2">věřte</text:span><text:span text:style-name="T1"> evangeliu”. </text:span></text:p>
      <text:p text:style-name="P1"><text:span text:style-name="T2">Také v letošním roce se nabízí </text:span><text:span text:style-name="T1">možnost setkávat se k modlitbě v</text:span><text:span text:style-name="T2"> modlitebních buňkách</text:span><text:span text:style-name="T1">. Bylo by to jednou za dva týdny, celkem 3x. </text:span></text:p>
      <text:p text:style-name="P1"><text:span text:style-name="T2">Je možné pokračovat v buňkách z minulého roku. Nové </text:span><text:span text:style-name="T1">by vznikly tím způsobem, že by se zájemci v neděli 1</text:span><text:span text:style-name="T2">0.3.</text:span><text:span text:style-name="T1">201</text:span><text:span text:style-name="T2">9</text:span><text:span text:style-name="T1"> po každé mši sv. zdrželi v kostele a vytvořili mezi sebou skupinky v </text:span><text:span text:style-name="T2">počtu</text:span><text:span text:style-name="T1"> několika osob. Následně by si dohodli místo </text:span><text:span text:style-name="T2">n</text:span><text:span text:style-name="T1">a setkání a ze svého středu ur</text:span><text:span text:style-name="T2">č</text:span><text:span text:style-name="T1">ili jednu osobu, která bude vedoucí. Ta </text:span><text:span text:style-name="T2">vyzvedne</text:span><text:span text:style-name="T1"> materiály pro každé setkání a bude koordinovat jeho průběh. <text:s/>Setkání se může konat v bytě některého z</text:span><text:span text:style-name="T2"> č</text:span><text:span text:style-name="T1">lenů, nebo na jiném místě dle dohody. Skupinky jsou otevřené a každý z </text:span><text:span text:style-name="T2">č</text:span><text:span text:style-name="T1">lenů má možnost přivést někoho dalšího. Pokud by byla skupinka příliš velká z důvodu počtu, nebo místa, kde se schází, rozdělí se na 2 samostatné.</text:span></text:p>
      <text:p text:style-name="P1"><text:span text:style-name="T1">Setkání se zahájí úvodní krátkou modlitbou a četbou určeného úryvku z </text:span><text:span text:style-name="T2">Písma svatého</text:span><text:span text:style-name="T1">. Pak bude následovat chvíle ticha, aby byla možnost prečíst si text ještě jednou a na krátké zamyšlení, k čemuž budou nápomocné otázky. Potom bude možnost sdílení toho, jak byl kdo textem evangelia osloven. Nekomentujeme to, co řekl někdo jiný, nevedeme diskuzi. Každého člověka Boží slovo oslovuje jedine</text:span><text:span text:style-name="T2">čně</text:span><text:span text:style-name="T1"> a individuálně a může to být obohacením pro ostatní. </text:span></text:p>
      <text:p text:style-name="P1"><text:span text:style-name="T1">Druhou částí setkání je modlitba, ve které můžeme stru</text:span><text:span text:style-name="T2">č</text:span><text:span text:style-name="T1">ně vyjádřit chvály, poděkování a prosby. Důležitou součástí této modlitby jsou prosby za druhé. Každý účastník si předem připraví seznam několika osob, za které a na jejichž úmysly se chce v tomto spole</text:span><text:span text:style-name="T2">čenství</text:span><text:span text:style-name="T1"> modlit. Tato jména a případně úmysly mohou být vyslovena nahlas. </text:span><text:span text:style-name="T2">Je to veliká vzácnost, moci se modlit nejen sám, ale také v nějakém společenství a do svých proseb zahrnout nejen své blízké, ale také i své nevěřící přátele. </text:span><text:span text:style-name="T1">Na konci se všichni pomodlí modlitbu Ot</text:span><text:span text:style-name="T2">č</text:span><text:span text:style-name="T1">e náš.</text:span></text:p>
      <text:p text:style-name="P1"><text:span text:style-name="T3">Celé setkání by mělo trvat 1 - 1 1/4 hodiny. </text:span><text:span text:style-name="T1">Je to společenství modlitební, a proto není spojeno s pohoštěním. Stačí nabídnout k napití vodu. </text:span></text:p>
      <text:p text:style-name="P1"><text:span text:style-name="T1">Rád bych, aby se naše farnost v ještě větší míře stávala společenstvím společenství. Skrze takovéto malé skupinky si můžeme být více blízcí a současně otevřeni těm, kteří by rádi přišli mezi nás.</text:span><text:bookmark text:name="_GoBack"/></text:p>
      <text:p text:style-name="P1"><text:span text:style-name="T1">Přeji vám všem požehnanou postní dobu. </text:span></text:p>
      <text:p text:style-name="P1"><text:span text:style-name="T1">P. Artur Matusz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</meta:initial-creator>
    <meta:editing-cycles>16</meta:editing-cycles>
    <meta:print-date>2018-01-25T16:52:00</meta:print-date>
    <meta:creation-date>2018-01-25T15:52:00</meta:creation-date>
    <dc:date>2019-03-07T13:21:20.54</dc:date>
    <meta:editing-duration>PT1M18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375" meta:character-count="2261"/>
    <meta:user-defined meta:name="AppVersion">14.0000</meta:user-defined>
    <meta:user-defined meta:name="Company">Arcibiskupský seminář U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