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_20_Spacing">
      <style:paragraph-properties fo:line-height="115%" fo:text-align="justify" style:justify-single-word="false"/>
    </style:style>
    <style:style style:name="P2" style:family="paragraph" style:parent-style-name="No_20_Spacing">
      <style:paragraph-properties fo:line-height="115%" fo:text-align="justify" style:justify-single-word="false"/>
      <style:text-properties fo:font-size="12pt" fo:language="cs" fo:country="CZ" style:font-size-asian="12pt" style:font-size-complex="12pt"/>
    </style:style>
    <style:style style:name="P3" style:family="paragraph" style:parent-style-name="No_20_Spacing">
      <style:paragraph-properties fo:line-height="115%" fo:text-align="justify" style:justify-single-word="false"/>
      <style:text-properties fo:font-size="12pt" fo:language="cs" fo:country="CZ" fo:font-weight="bold" style:font-size-asian="12pt" style:font-weight-asian="bold" style:font-size-complex="12pt"/>
    </style:style>
    <style:style style:name="P4" style:family="paragraph" style:parent-style-name="No_20_Spacing">
      <style:paragraph-properties fo:margin-left="0cm" fo:margin-right="0cm" fo:line-height="115%" fo:text-align="justify" style:justify-single-word="false" fo:text-indent="1.249cm" style:auto-text-indent="false"/>
    </style:style>
    <style:style style:name="P5" style:family="paragraph" style:parent-style-name="No_20_Spacing" style:master-page-name="Standard">
      <style:paragraph-properties fo:line-height="115%" fo:text-align="justify" style:justify-single-word="false" style:page-number="auto"/>
    </style:style>
    <style:style style:name="T1" style:family="text">
      <style:text-properties fo:font-size="12pt" fo:language="cs" fo:country="CZ" style:font-size-asian="12pt" style:font-size-complex="12pt"/>
    </style:style>
    <style:style style:name="T2" style:family="text">
      <style:text-properties fo:font-size="12pt" fo:language="cs" fo:country="CZ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Pokyny pro vedoucího skupinky</text:span></text:p>
      <text:p text:style-name="P3"/>
      <text:p text:style-name="P2"/>
      <text:p text:style-name="P1"><text:span text:style-name="T1">1. Přivítat účastníky, zvláště nové, vybídnout všechny k představení se.</text:span></text:p>
      <text:p text:style-name="P1"><text:span text:style-name="T1">2. Připomenout zásady:</text:span></text:p>
      <text:p text:style-name="P4"><text:span text:style-name="T1">- účastníci sdílejí pouze to, co je oslovilo, nebo jak to vnímají. Mají mluvit za sebe </text:span></text:p>
      <text:p text:style-name="P4"><text:span text:style-name="T1"><text:s text:c="2"/>v 1. osobě –„já” </text:span></text:p>
      <text:p text:style-name="P4"><text:span text:style-name="T1">- budou upozorněni, pokud se budou vyjadřovat k textu obecně </text:span></text:p>
      <text:p text:style-name="P4"><text:span text:style-name="T1">- není dovolena diskuse, polemizování, nebo komentování toho, co řekl někdo jiný</text:span></text:p>
      <text:p text:style-name="P4"><text:span text:style-name="T1">- sdílení a modlitby mají být spíše stručné</text:span></text:p>
      <text:p text:style-name="P1"><text:span text:style-name="T1">3. Dohlížet na dodržování zásad. </text:span></text:p>
      <text:p text:style-name="P1"><text:span text:style-name="T1">4. Umožnit každému účastníku možnost k vyjádření se.</text:span></text:p>
      <text:p text:style-name="P1"><text:span text:style-name="T1">5. Upozornit, pokud někdo bude příliš dominantní, nebo rozvláčný.</text:span></text:p>
      <text:p text:style-name="P1"><text:span text:style-name="T1">4. Dohlížet na dodržování časového harmonogramu: cca 15 min. ticho, 30 min. sdílení, 15 min. <text:s text:c="4"/></text:span></text:p>
      <text:p text:style-name="P1"><text:span text:style-name="T1"><text:s text:c="5"/>modlitba.</text:span></text:p>
      <text:p text:style-name="P1"><text:span text:style-name="T1">5. Dle okolností může vedoucí navrhnout vydělení se nové skupinky, která si pak zvolí <text:s/></text:span></text:p>
      <text:p text:style-name="P1"><text:span text:style-name="T1"><text:s text:c="4"/>vedoucího a místo setkání.</text:span></text:p>
      <text:p text:style-name="P1"><text:span text:style-name="T1">6. Dohlížet na určení času a místa dalšího setkání.</text:span></text:p>
      <text:p text:style-name="P2"/>
      <text:p text:style-name="P2"/>
      <text:p text:style-name="P2"/>
      <text:p text:style-name="P2"/>
      <text:p text:style-name="P2"/>
      <text:p text:style-name="P2"><text:bookmark text:name="_GoBack"/></text:p>
      <text:p text:style-name="P1"><text:span text:style-name="T2">Pokyny pro vedoucího skupinky</text:span></text:p>
      <text:p text:style-name="P3"/>
      <text:p text:style-name="P2"/>
      <text:p text:style-name="P1"><text:span text:style-name="T1">1. Přivítat účastníky, zvláště nové, vybídnout všechny k představení se.</text:span></text:p>
      <text:p text:style-name="P1"><text:span text:style-name="T1">2. Připomenout zásady:</text:span></text:p>
      <text:p text:style-name="P4"><text:span text:style-name="T1">- účastníci sdílejí pouze to, co je oslovilo, nebo jak to vnímají. Mají mluvit za sebe </text:span></text:p>
      <text:p text:style-name="P4"><text:span text:style-name="T1"><text:s text:c="2"/>v 1. osobě –„já” </text:span></text:p>
      <text:p text:style-name="P4"><text:span text:style-name="T1">- budou upozorněni, pokud se budou vyjadřovat k textu obecně </text:span></text:p>
      <text:p text:style-name="P4"><text:span text:style-name="T1">- není dovolena diskuse, polemizování, nebo komentování toho, co řekl někdo jiný</text:span></text:p>
      <text:p text:style-name="P4"><text:span text:style-name="T1">- sdílení a modlitby mají být spíše stručné</text:span></text:p>
      <text:p text:style-name="P1"><text:span text:style-name="T1">3. Dohlížet na dodržování zásad. </text:span></text:p>
      <text:p text:style-name="P1"><text:span text:style-name="T1">4. Umožnit každému účastníku možnost k vyjádření se. </text:span></text:p>
      <text:p text:style-name="P1"><text:span text:style-name="T1">5. Upozornit, pokud někdo bude příliš dominantní, nebo rozvláčný.</text:span></text:p>
      <text:p text:style-name="P1"><text:span text:style-name="T1">4. Dohlížet na dodržování časového harmonogramu: cca 15 min. ticho, 30 min. sdílení, 15 min. <text:s text:c="4"/></text:span></text:p>
      <text:p text:style-name="P1"><text:span text:style-name="T1"><text:s text:c="5"/>modlitba.</text:span></text:p>
      <text:p text:style-name="P1"><text:span text:style-name="T1">5. Dle okolností může vedoucí navrhnout vydělení se nové skupinky, která si pak zvolí <text:s/></text:span></text:p>
      <text:p text:style-name="P1"><text:span text:style-name="T1"><text:s text:c="4"/>vedoucího a místo setkání.</text:span></text:p>
      <text:p text:style-name="P1"><text:span text:style-name="T1">6. Dohlížet na určení času a místa dalšího setkání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2.251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M</meta:initial-creator>
    <meta:editing-cycles>2</meta:editing-cycles>
    <meta:creation-date>2018-02-15T14:56:00</meta:creation-date>
    <dc:date>2019-03-07T13:24:38.65</dc:date>
    <meta:editing-duration>PT1S</meta:editing-duration>
    <meta:generator>OpenOffice/4.1.6$Win32 OpenOffice.org_project/416m1$Build-9790</meta:generator>
    <meta:document-statistic meta:table-count="0" meta:image-count="0" meta:object-count="0" meta:page-count="1" meta:paragraph-count="32" meta:word-count="264" meta:character-count="1685"/>
    <meta:user-defined meta:name="AppVersion">14.0000</meta:user-defined>
    <meta:user-defined meta:name="Company">Arcibiskupský seminář U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